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A000000C3B1FA71A5.png" manifest:media-type="image/png"/>
  <manifest:file-entry manifest:full-path="Pictures/1000000000000676000009231CD910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092cm" table:align="left" style:writing-mode="lr-tb"/>
    </style:style>
    <style:style style:name="Tabella1.A" style:family="table-column">
      <style:table-column-properties style:column-width="5.715cm"/>
    </style:style>
    <style:style style:name="Tabella1.B" style:family="table-column">
      <style:table-column-properties style:column-width="11.3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92cm" table:align="left" style:writing-mode="lr-tb"/>
    </style:style>
    <style:style style:name="Tabella2.A" style:family="table-column">
      <style:table-column-properties style:column-width="5.715cm"/>
    </style:style>
    <style:style style:name="Tabella2.B" style:family="table-column">
      <style:table-column-properties style:column-width="11.3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92cm" table:align="left" style:writing-mode="lr-tb"/>
    </style:style>
    <style:style style:name="Tabella3.A" style:family="table-column">
      <style:table-column-properties style:column-width="5.715cm"/>
    </style:style>
    <style:style style:name="Tabella3.B" style:family="table-column">
      <style:table-column-properties style:column-width="11.3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92cm" table:align="left" style:writing-mode="lr-tb"/>
    </style:style>
    <style:style style:name="Tabella4.A" style:family="table-column">
      <style:table-column-properties style:column-width="5.715cm"/>
    </style:style>
    <style:style style:name="Tabella4.B" style:family="table-column">
      <style:table-column-properties style:column-width="11.37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variant="small-caps"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.635cm" fo:margin-bottom="0.635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Heading_20_2">
      <style:text-properties fo:font-style="italic" style:font-style-asian="italic" style:font-size-complex="11pt" style:font-style-complex="italic"/>
    </style:style>
    <style:style style:name="P9" style:family="paragraph" style:parent-style-name="Heading_20_2">
      <style:paragraph-properties style:snap-to-layout-grid="false"/>
      <style:text-properties fo:font-style="italic" style:font-style-asian="italic" style:font-style-complex="italic"/>
    </style:style>
    <style:style style:name="P10" style:family="paragraph" style:parent-style-name="Heading_20_2" style:master-page-name="Standard">
      <style:paragraph-properties style:page-number="auto">
        <style:tab-stops>
          <style:tab-stop style:position="17cm" style:type="right"/>
        </style:tab-stops>
      </style:paragraph-properties>
    </style:style>
    <style:style style:name="P11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</style:style>
    <style:style style:name="P12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15" style:family="paragraph" style:parent-style-name="Header">
      <style:text-properties fo:language="it" fo:country="IT" style:language-asian="it" style:country-asian="IT" style:language-complex="it" style:country-complex="IT"/>
    </style:style>
    <style:style style:name="T1" style:family="text">
      <style:text-properties fo:font-style="italic" style:font-style-asian="italic" style:font-size-complex="11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variant="small-caps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85222500151105734" text:style-name="WW8Num1">
        <text:list-item>
          <text:list>
            <text:list-item>
              <text:h text:style-name="P10" text:outline-level="2"><text:span text:style-name="T3">SCUP </text:span><text:span text:style-name="T4">servizio civile universale provinciale <text:tab/></text:span><text:span text:style-name="T5">Sistema di monitoraggio</text:span></text:h>
            </text:list-item>
          </text:list>
        </text:list-item>
      </text:list>
      <text:p text:style-name="P5">Scheda/diari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155006689407610" text:continue-numbering="true" text:style-name="WW8Num1">
              <text:list-item>
                <text:list>
                  <text:list-item>
                    <text:h text:style-name="P8" text:outline-level="2">Mese</text:h>
                  </text:list-item>
                </text:list>
              </text:list-item>
            </text:list>
          </table:table-cell>
          <table:table-cell table:style-name="Tabella1.B1" office:value-type="string">
            <text:list xml:id="list155005037536639" text:continue-numbering="true" text:style-name="WW8Num1">
              <text:list-item>
                <text:list>
                  <text:list-item>
                    <text:h text:style-name="P9" text:outline-level="2"/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55006884000424" text:continue-numbering="true" text:style-name="WW8Num1">
              <text:list-item>
                <text:list>
                  <text:list-item>
                    <text:h text:style-name="P8" text:outline-level="2">Anno</text:h>
                  </text:list-item>
                </text:list>
              </text:list-item>
            </text:list>
          </table:table-cell>
          <table:table-cell table:style-name="Tabella1.B1" office:value-type="string">
            <text:list xml:id="list155007091084824" text:continue-numbering="true" text:style-name="WW8Num1">
              <text:list-item>
                <text:list>
                  <text:list-item>
                    <text:h text:style-name="P9" text:outline-level="2"/>
                  </text:list-item>
                </text:list>
              </text:list-item>
            </text:list>
          </table:table-cell>
        </table:table-row>
      </table:table>
      <text:p text:style-name="Standard"/>
      <text:p text:style-name="P1">giovane compilator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Nome</text:p>
          </table:table-cell>
          <table:table-cell table:style-name="Tabella2.B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2">Cognome</text:p>
          </table:table-cell>
          <table:table-cell table:style-name="Tabella2.B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2">Progetto</text:p>
          </table:table-cell>
          <table:table-cell table:style-name="Tabella2.B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2">Soggetto attuatore</text:p>
          </table:table-cell>
          <table:table-cell table:style-name="Tabella2.B1" office:value-type="string">
            <text:p text:style-name="P3"/>
          </table:table-cell>
        </table:table-row>
      </table:table>
      <text:p text:style-name="Standard"/>
      <text:p text:style-name="P1">contenuti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Attività svolte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Compiti eseguiti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Ruolo ricoperto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Risultati raggiunti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Relazioni con utenti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Relazioni con altri operatori e con l’organizzazione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Competenze acquisite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Interessi e le attitudini sviluppati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Gradimento complessivo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2">Altre annotazioni ed osservazioni</text:p>
          </table:table-cell>
          <table:table-cell table:style-name="Tabella3.B1" office:value-type="string">
            <text:p text:style-name="P3"/>
          </table:table-cell>
        </table:table-row>
      </table:table>
      <text:p text:style-name="Standard"/>
      <text:p text:style-name="P1">data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Data di compilazione</text:p>
          </table:table-cell>
          <table:table-cell table:style-name="Tabella4.B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Il contenuto di questo modulo viene riportato dalla/dal giovane all’incontro mensile di monitoraggio.</text:p>
      <text:p text:style-name="P6"><text:span text:style-name="T9">Dopo essere stato compilato va consegnato al proprio </text:span><text:span text:style-name="T10">olp</text:span><text:span text:style-name="T9">. In totale non deve superare i 2500 caratteri, spazi inclusi.</text:span></text:p>
      <text:p text:style-name="P6"><text:span text:style-name="T9">Questo modulo può essere compilato su file e consegnato </text:span><text:span text:style-name="T8">on line</text:span><text:span text:style-name="T9">. In alternativa può essere stampato e consegnato su carta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cm" loext:contextual-spacing="false" fo:line-height="150%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color="#ff0000"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end" style:justify-single-word="false" fo:keep-with-next="always"/>
      <style:text-properties fo:language="en" fo:country="GB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text-align="center" style:justify-single-word="false" fo:text-indent="0.635cm" style:auto-text-indent="false" fo:keep-with-next="always" style:text-autospace="none" style:punctuation-wrap="simple"/>
      <style:text-properties fo:font-size="26pt" fo:letter-spacing="-0.004cm" style:font-size-asian="26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635cm" style:auto-text-indent="false"/>
      <style:text-properties fo:font-size="14pt" style:font-size-asian="14pt"/>
    </style:style>
    <style:style style:name="Testo_20_del_20_blocco" style:display-name="Testo del blocco" style:family="paragraph" style:parent-style-name="Standard">
      <style:paragraph-properties fo:margin-left="1cm" fo:margin-right="1cm" fo:margin-top="0.494cm" fo:margin-bottom="0.494cm" loext:contextual-spacing="false" fo:text-align="justify" style:justify-single-word="false" fo:text-indent="0cm" style:auto-text-indent="false"/>
      <style:text-properties fo:color="#ff0000" fo:font-size="14pt" style:font-size-asian="14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_20_Carattere" style:display-name="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1_20_Carattere_20_Carattere_20_Carattere_20_Carattere_20_Carattere_20_Carattere_20_Carattere_20_Carattere" style:display-name=" Carattere Carattere1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nero" style:family="text" style:parent-style-name="Car._20_predefinito_20_paragrafo">
      <style:text-properties fo:font-variant="normal" fo:text-transform="none" fo:color="#000000" style:font-name="Verdana" fo:font-family="Verdana" style:font-family-generic="swiss" style:font-pitch="variable" fo:font-size="8.5pt" fo:font-weight="normal" fo:background-color="transparent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titoloverdelink" style:family="text" style:parent-style-name="Car._20_predefinito_20_paragrafo">
      <style:text-properties fo:font-variant="normal" fo:text-transform="none" fo:color="#3c522c" style:font-name="Verdana" fo:font-family="Verdana" style:font-family-generic="swiss" style:font-pitch="variable" fo:font-size="8.5pt" fo:font-weight="normal" fo:background-color="transparent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 style:language-complex="it" style:country-complex="IT"/>
    </style:style>
    <style:style style:name="MP2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P5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</style:style>
    <style:style style:name="MP6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69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5cm" fo:margin-bottom="0.446cm" style:dynamic-spacing="true"/>
      </style:header-style>
      <style:footer-style>
        <style:header-footer-properties fo:min-height="0.259cm" fo:margin-top="0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4" text:anchor-type="char" svg:width="17.983cm" svg:height="25.432cm" draw:z-index="6"><draw:image xlink:href="Pictures/1000000000000676000009231CD9102D.png" xlink:type="simple" xlink:show="embed" xlink:actuate="onLoad"/></draw:frame></text:p>
      </style:header>
      <style:header-first>
        <text:p text:style-name="MP1"><draw:frame draw:style-name="Mfr1" draw:name="Immagine2" text:anchor-type="char" svg:width="17.983cm" svg:height="25.432cm" draw:z-index="3"><draw:image xlink:href="Pictures/1000000000000676000009231CD9102D.png" xlink:type="simple" xlink:show="embed" xlink:actuate="onLoad"/></draw:frame></text:p>
      </style:header-first>
      <style:footer>
        <text:p text:style-name="MP2"><draw:frame draw:style-name="Mfr2" draw:name="Cornice2" text:anchor-type="char" svg:y="0.002cm" svg:width="0.674cm" svg:height="0.972cm" draw:z-index="0"><draw:text-box><text:p text:style-name="MP3"/><text:p text:style-name="Footer"/></draw:text-box></draw:frame><draw:frame draw:style-name="Mfr3" draw:name="Cornice3" text:anchor-type="char" svg:x="16.828cm" svg:y="0.06cm" svg:width="0.699cm" svg:height="0.653cm" draw:z-index="1"><draw:text-box><text:p text:style-name="Standard"><draw:frame draw:style-name="Mfr4" draw:name="Immagine3" text:anchor-type="as-char" svg:width="0.699cm" svg:height="0.654cm" draw:z-index="2"><draw:image xlink:href="Pictures/10000000000000CA000000C3B1FA71A5.png" xlink:type="simple" xlink:show="embed" xlink:actuate="onLoad"/></draw:frame></text:p></draw:text-box></draw:frame>Approvato con determinazione del dirigente n. <text:s/>di data </text:p>
        <text:p text:style-name="MP4"/>
      </style:footer>
      <style:footer-first>
        <text:p text:style-name="MP5"><draw:frame draw:style-name="Mfr3" draw:name="Cornice1" text:anchor-type="char" svg:x="15.558cm" svg:y="0.067cm" svg:width="0.684cm" svg:height="0.66cm" draw:z-index="4"><draw:text-box><text:p text:style-name="MP6"><draw:frame draw:style-name="Mfr4" draw:name="Immagine1" text:anchor-type="as-char" svg:width="0.683cm" svg:height="0.66cm" draw:z-index="5"><draw:image xlink:href="Pictures/10000000000000CA000000C3B1FA71A5.png" xlink:type="simple" xlink:show="embed" xlink:actuate="onLoad"/></draw:frame></text:p></draw:text-box></draw:frame><text:span text:style-name="MT1">Approvato con determinazione del dirigente n. <text:s text:c="2"/>di data <text:s text:c="2"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IDENZA DEL CONSIGLIO DEI MINISTRI</dc:title>
    <meta:creation-date>2015-05-22T12:12:00</meta:creation-date>
    <dc:date>2015-05-22T12:12:00</dc:date>
    <meta:print-date>2015-08-20T16:35:00</meta:print-date>
    <meta:editing-cycles>2</meta:editing-cycles>
    <meta:editing-duration>P11DT11H31M44S</meta:editing-duration>
    <meta:generator>LibreOffice/4.3.3.2$Linux_x86 LibreOffice_project/430m0$Build-2</meta:generator>
    <meta:document-statistic meta:table-count="4" meta:image-count="4" meta:object-count="0" meta:page-count="2" meta:paragraph-count="29" meta:word-count="122" meta:character-count="880" meta:non-whitespace-character-count="777"/>
  </office:meta>
</office:document-meta>
</file>